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in" fo:margin-right="0in" style:line-height-at-least="0.1772in" fo:orphans="2" fo:widows="2" fo:text-indent="0in" style:auto-text-indent="false" fo:padding="0in" fo:border="none"/>
    </style:style>
    <style:style style:name="T1" style:family="text">
      <style:text-properties fo:font-style="italic" style:font-style-asian="italic" style:font-style-complex="italic"/>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1.)What is auteur theory.</text:p>
      <text:p text:style-name="Standard"/>
      <text:p text:style-name="Standard"><text:tab/>Auteur theory is a director that is considered the primary creative force behind a film. The director is considered to pocess great expertese in the fundamentals of visual effects, camera placement, blocking, lighting, cut placement, and when all those elements combine the message of the film is delivered. The director usually has extensive knowledge in his field and the fields that are encompused in the filmmaking process. Auteur theory was derived from France in the lat 1940s, from the theories of Andre Bazin and Alexandre Astruc. Both men were considered to be influental to the development of New Wave movement. Their theory was described as, directors ar considered authors of film using visual elements to convey a story, camera-stylo or camera-pen. (Encyclopadia Britannica).</text:p>
      <text:p text:style-name="Standard"/>
      <text:p text:style-name="Standard">2.)Directors background</text:p>
      <text:p text:style-name="Standard"/>
      <text:p text:style-name="Standard"><text:tab/>Clint Eastwood started his career as an actor in B movies and finally got his big break in the TV series Rawhide four years later. He was then cast in his first spagehetti film as “The Man With No Name” in “A Fist Full of Dollars.” He continued to be cast in westerns and in 1971 he directed his first film, “Play Misty For Me,” where he also starred in the film.</text:p>
      <text:p text:style-name="Standard"/>
      <text:p text:style-name="Standard">3.)Analyse the filmography of your auteur. What styles themes symbols show up from film to film? This should be an analysis not just a listing cerain similarities. To analyze you need to break in down and find the root of filmaker intent. Analyze scenes themes symbols situations camera tech editing charaters anything that makes your auteur and auteur why does your filmaker use these the way they do doy thy stick to a particular genre arey they known mostly for a certain type of film</text:p>
      <text:p text:style-name="Standard"/>
      <text:p text:style-name="Standard">4.)What things make your auteurs work distint and relevant? Look at technical film elements- Has your filmaker changed the way films are made? Do they push the boundaries of a genre or technical elements or do they copy what others have done? What sets them apart from other filmmakers?</text:p>
      <text:p text:style-name="Standard"/>
      <text:p text:style-name="Standard">5.)How does your auteur viw society? What cultural elements do they often address in their films? Do their films affect how society views political or controversial issues? Who are their films made for? Are their films personal stories, strictly to entertain or do they have more of a social relevance?</text:p>
      <text:p text:style-name="Standard"><text:s/><text:tab/>Clint likes to address violence and racism in his films. likes to show the devistating effects violence has on both parties. Mr. Eastwood also does not like to protray politics through film.</text:p>
      <text:p text:style-name="P1">6.)Does your Auteur make films in a particular order?</text:p>
      <text:p text:style-name="P1"/>
      <text:p text:style-name="P1">7.) Is the Auteur theory relevant? What can we learn about film theory based on viewing a director as author- is the theory important to film criticism or has it run its course?</text:p>
      <text:p text:style-name="P1"><text:tab/>Auteur theory is relevant because it shows the basic principals that makes a director a good director. Francois Truffaut stated in his essay <text:span text:style-name="T1">A certain Tendency in French Cinema</text:span>, “there are no good and bad movies, only good and bad directors.” This is a true statement, if a movie is bad then it shows that the director did not forsee how to protray the message of the film properly. By holding directors to a label of auteur, a master of his craft, it holds the art of filmmaking to a higher standard as well. Film could not evolve without critism and learning for mistakes of the past. No person views a movie in the same way and critism opens doors to expanding new theories and tequen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12T21:42:09.12</meta:creation-date>
    <dc:date>2011-11-12T23:54:12.17</dc:date>
    <meta:editing-duration>PT01H38M52S</meta:editing-duration>
    <meta:editing-cycles>5</meta:editing-cycles>
    <meta:generator>OpenOffice.org/3.2$Win32 OpenOffice.org_project/320m18$Build-9502</meta:generator>
    <meta:document-statistic meta:table-count="0" meta:image-count="0" meta:object-count="0" meta:page-count="1" meta:paragraph-count="11" meta:word-count="589" meta:character-count="3391"/>
  </office:meta>
</office:document-meta>
</file>