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end" style:justify-single-word="false"/>
    </style:style>
    <style:style style:name="P3" style:family="paragraph" style:parent-style-name="Standard" style:master-page-name="MP0">
      <style:paragraph-properties fo:line-height="200%" fo:text-align="end" style:justify-single-word="false" style:page-number="auto" fo:break-before="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nne Wilhelmi</text:p>
      <text:p text:style-name="P2">English 1010</text:p>
      <text:p text:style-name="P2">Observation Essay</text:p>
      <text:p text:style-name="P2">September 13, 2011</text:p>
      <text:p text:style-name="P2"/>
      <text:p text:style-name="P1"><text:tab/>“So, where did you want to go today?” Viet ask me. I scanned the faces in the car puzzled, “I thought we were going hiking.” “Yeah, I kind of forgot to tell Laticia,” Viet shrugged. I looked down at the small girls feet and noticed the strappy wedged sandals she was wearing. “Well, we could still go hiking, but I'm sure she won’t <text:s/>have feet by the end of it.” Savith said laughing. Sometimes the familiar can be interrupted by the uncontrollable, and open peoples eyes to something that was not seen before.</text:p>
      <text:p text:style-name="P1"><text:tab/>The sun shone bright in the afternoon sky and cast its warm rays on Main Street. Pockets of green pine trees from the mountains peeked around the very narrow, colorfully painted, mining town buildings. The Park Silly Fair that is held every sunday in Park City was bustling with people. Music played from the a small stage to the right of us as we emerged from the underground parking. The street of small shops, hotels, and restaurants were overtaken with little white tents. In the little courtyard laid out before us, white park benches were placed here and there under small trees and umbrellas. The flurry of people flowed from one tent of nick knacks to tent other tents of art work, to food carts, and beer stands.</text:p>
      <text:p text:style-name="P1"><text:tab/>Viet, Savith, Laticia, Fay and I made our way through the crowd of tourests and locals, past the Volkswagen draped in a vibrant crochet cover, past ladies performing their mastered hula hoop skills, to the little sweet corn stand. We stood in the line for what seemed like forever. Once all but Viet had got our sweet corn and topped it with our choice of peppers or salts, we started shuffling down the line of food booths to the Uintah beer trailer, and a BBQ stand when we noticed that someone was missing. We looked around the courtyard to the little white benches and saw Savith and a slightly conservative dress older women sitting on an nearly vacant park table with her dog lazily passed out underneath. <text:soft-page-break/>Savith suddenly jumped up from the table with a discussed scowl on his face and stomps over to us. “That lady is raciest!” he declared. “I politely asked that horrible lady if I could sit there until you guys were finished ordering your food? and she said 'I prefer that YOU wouldn't!' so I asked her why not? You are the only one sitting here. And she replied, 'Look! You asked me politely, so I'm telling you politely, I prefer YOU wouldn't!'” He looked at me and smiled, “Hey Anne, you should go over there and see if she will let you sit down! I bet she would let you. It’s just because I'm yellow isn't it!?” We all started laughing, but I was shocked at the same time. “She must not be from here” I insisted.</text:p>
      <text:p text:style-name="P1"><text:tab/>We then proceeded up the hill to get away from Savith's mean lady. We passed tents with marianet puppets, and many with different kind of jewelry, beaded belts, and photographs, as well as, the farmers market, filled with a large array of produce and tasty peaches, the white ones were the best of all. Coming to the end of the fair we crossed through the road barricades and proceeded farther up the street. Main Street had changed in the last three years and many of the memorable establishments were now vacant. We passed the closed down Claim Jumper, its sign peeling, and what used to be a club named, Harry'os to a little Irish pub, Flannigan’s. Sitting on the deck eating our ahi tacos, mussels, and crab cakes, (which was not Irish at all), we observed the constant flow of people walking up and down Main Street. “I've never seen so many white people in my life!” Savith joked, but obviously still hurt from his prior experience. I looked around and noticed there was some truth to his statement, and most of them were shooting awkward glances over to our table. I also realized I was the only Caucasian sitting at our table in a group of all Asians. </text:p>
      <text:p text:style-name="P1"><text:tab/>I realized in that moment that I had never experienced anything like it. Growing up in Park City, people were fairly tolerant of other people, but then again I didnt experience much because I fit into the majority. The tourist town was always full of different people from many different places who came to ski, enjoy the shopping, or came to partake in the Sundance Film Festival. I've learned that oil and water may be impossible to mix together, but it can be beautiful if you try. My family has always been one big melting pot of different kinds of people and we learned never to look at skin color or race as <text:soft-page-break/>something to judge someone by. <text:s/>Most people forget that they come from different ethnic groups or races, and we are all mutts in some form. We need to experience and observe things from a different perspective to see things that we ordinarilly could not. Once we do we can fix things in ourselve and hopeful help others do the s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in" fo:margin-bottom="0.0835in"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Anne Wilhelmi</meta:initial-creator>
    <meta:creation-date>2011-09-07T10:12:00Z</meta:creation-date>
    <dc:date>2011-09-13T12:57:51.20</dc:date>
    <meta:editing-cycles>6</meta:editing-cycles>
    <meta:editing-duration>PT02H12M59S</meta:editing-duration>
    <meta:document-statistic meta:table-count="0" meta:image-count="0" meta:object-count="0" meta:page-count="3" meta:paragraph-count="9" meta:word-count="885" meta:character-count="4827"/>
    <meta:template xlink:type="simple" xlink:actuate="onRequest" xlink:title="" xlink:href="Normal"/>
  </office:meta>
</office:document-meta>
</file>